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normal" officeooo:paragraph-rsid="008317b6" style:font-size-asian="10pt" style:font-style-asian="normal" style:font-size-complex="10pt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style="normal" officeooo:paragraph-rsid="008317b6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 style:master-page-name="First_20_Page">
      <style:paragraph-properties fo:text-align="start" style:justify-single-word="false"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17b6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fo:background-color="#ffffff"/>
    </style:style>
    <style:style style:name="T5" style:family="text">
      <style:text-properties style:font-name="Tinos"/>
    </style:style>
    <style:style style:name="T6" style:family="text">
      <style:text-properties style:font-name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fo:background-color="#ffffff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8317b6" style:font-size-asian="13pt" style:font-size-complex="13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fo:background-color="#fffff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5"/><text:span text:style-name="T9"><text:s/></text:span><text:span text:style-name="T10">По</text:span><text:span text:style-name="T9">жарная опасность электрических приборов!!!<text:line-break/><text:line-break/> <text:s text:c="5"/>Электроприборы - источник пожарной опасности в доме, связанный с электричеством. Жизнь современного человека трудно представить без электроприборов различного назначения. В быту нас окружает огромное их количество, мы включаем телевизор, электрочайник, заряжаем мобильный телефон, включаем в холодное время электрические обогреватели...Уходя из дома оставляем включенными электроприборы , не задумываясь о том, что всегда имеется опасность возникновения пожара по причине нарушения правил безопасности при эксплуатации электроприборов, в частности короткого замыкания в сети. Нарушение правил пожарной безопасности при устройстве и эксплуатации электрооборудования- одна из самых распространенных причин возникновения пожаров в домах. Все электронагревательные приборы представляют повышенную опасность, и это одна из распространенных причин пожаров.<text:line-break/> <text:s text:c="4"/>Отдел надзорной деятельности и профилактической работы по рабочему поселку Локомотивный, Карталинскому, Варненскому и Брединскому районам УНД и ПР Главного управления МЧС России по Челябинской области напоминает некоторые меры предосторожности при эксплуатации электрических приборов, в соответствии с которыми запрещается:<text:line-break/>- эксплуатировать электропровода и кабели с видимым нарушением изоляции;<text:line-break/>- пользоваться розетками, рубильниками, другими электроустановочными изделиями с повреждениями;<text:line-break/>- эксплуатировать светильники со снятыми колпаками, а также обертывать электролампы и светильники бумагой, тканью и другими горючими материалами;<text:line-break/>- пользоваться электрическими утюгами, электрическими плитками, электрическими чайниками и другими электронагревательными приборами, не имеющими устройств тепловой защиты, а также при отсутствии или неисправности терморегуляторов, предусмотренных их конструкцией;<text:line-break/>-применять нестандартные (самодельные) электронагревательные приборы;<text:line-break/>- размещать (складировать) в электрощитовых, а также ближе 1 метра от электрощитов, электродвигателей и пусковой аппаратуры горючие, легковоспламеняющиеся вещества и материалы;<text:line-break/>- использовать временную электропроводку, а также удлинители для питания электроприборов;<text:line-break/>- оставлять без присмотра включенными в электрическую сеть электронагревательные приборы, в том числе находящиеся в режиме ожидания, за исключением тех, которые могут и (или) должны находиться в круглосуточном режиме работы в соответствии с инструкцией завода-изготовителя.<text:line-break/> <text:s text:c="10"/>Уважаемые жители, используйте электронагревательные приборы по назначению, не оставляйте их на долгое время включенными в сеть, следите за их исправностью, ни в коем случае не пользуйтесь приборами кустарного производства.<text:line-break/> <text:s text:c="7"/>Помните: безопасность Вашей жизни - в ваших руках!!!<text:line-break/> <text:s text:c="7"/>При возникновении пожара немедленно вызывайте по телефону 01 или 101 <text:s text:c="15"/>пожарную охрану.</text:span></text:p>
      <text:p text:style-name="P10"><text:span text:style-name="T9"/></text:p>
      <text:p text:style-name="P10"><text:span text:style-name="T9"/></text:p>
      <text:p text:style-name="P9">Заместитель начальника Отдела надзорной деятельности и профилактической работы </text:p>
      <text:p text:style-name="P7"><text:span text:style-name="T12">по рабочему поселку Локомотивный, Карталинскому, Варненскому и Брединскому районам </text:span></text:p>
      <text:p text:style-name="P7"><text:span text:style-name="T11">УНД и ПР Главного управления МЧС России по Челябинской области Казанцев И.В.</text:span></text:p>
      <text:p text:style-name="P8"><text:span text:style-name="T11">Ведущий специалист – эксперт ОНДи ПР Богдановская М.А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2-15T10:35:52.652433993</meta:creation-date>
    <dc:title>Default</dc:title>
    <meta:editing-cycles>2</meta:editing-cycles>
    <meta:editing-duration>PT12M42S</meta:editing-duration>
    <meta:generator>LibreOffice/6.4.4.2$Linux_X86_64 LibreOffice_project/40$Build-2</meta:generator>
    <dc:date>2022-02-15T10:48:57.739428393</dc:date>
    <meta:document-statistic meta:table-count="1" meta:image-count="0" meta:object-count="0" meta:page-count="1" meta:paragraph-count="15" meta:word-count="384" meta:character-count="3228" meta:non-whitespace-character-count="2776"/>
  </office:meta>
</office:document-meta>
</file>