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align="center" style:justify-single-word="false" fo:text-indent="1.251cm" style:auto-text-indent="false"/>
      <style:text-properties officeooo:paragraph-rsid="0083ad95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style="italic" officeooo:paragraph-rsid="0083ad95" style:font-size-asian="13pt" style:font-style-asian="italic" style:font-name-complex="Times New Roman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style="italic" officeooo:paragraph-rsid="0083ad95" style:font-size-asian="13pt" style:font-style-asian="italic" style:font-name-complex="Times New Roman" style:font-size-complex="13pt" fo:background-color="#ffffff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3pt" officeooo:paragraph-rsid="0083ad95" fo:background-color="#ffffff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83ad95"/>
    </style:style>
    <style:style style:name="P13" style:family="paragraph" style:parent-style-name="Text_20_body">
      <style:text-properties style:font-name="Times New Roman"/>
    </style:style>
    <style:style style:name="T1" style:family="text">
      <style:text-properties officeooo:rsid="005ffed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4">Уважаемые граждане!</text:span></text:p>
      <text:p text:style-name="P12"><text:s/><text:line-break/> <text:s text:c="4"/>В целях реализации антикоррупционных мероприятий, проводимых Главным управлением МЧС России по Челябинской области, повышения эффективности обеспечения соблюдения личным составом МЧС России по Челябинской области запретов, ограничений, обязательств и правил служебного поведения, формирования в обществе нетерпимости к коррупционному поведению в Главном управлении МЧС России по Челябинской области функционирует «телефон доверия» по вопросам противодействия коррупции:</text:p>
      <text:p text:style-name="P12"><text:s/>8 (351) 239-99-99 454091, г. Челябинск ул. Пушкина, д.68.<text:line-break/> <text:s/>Правила приема сообщений по «телефону доверия». <text:line-break/>По «телефону доверия» по вопросам противодействия коррупции принимается и рассматривается информация о фактах: <text:line-break/>1. коррупционных проявлений в действиях личного состава МЧС России по Челябинской области; <text:line-break/>2. наличии конфликта интересов в действиях личного состава МЧС России по Челябинской области; <text:line-break/>3. несоблюдения личным составом МЧС России по Челябинской области, ограничений и запретов, установленных законодательством Российской Федерации. <text:line-break/>Не рассматриваются: <text:line-break/>• анонимные обращения (без указания фамилии гражданина, направившего обращение); <text:line-break/>• обращения, не содержащие почтового адреса, по которому должен быть направлен ответ; <text:line-break/>Конфиденциальность обращения гарантируется. <text:line-break/>Обращаем Ваше внимание на то, что статьей 306 Уголовного кодекса Российской Федерации предусмотрена уголовная ответственность за заведомо ложный донос о совершении преступления.</text:p>
      <text:p text:style-name="P13"/>
      <text:p text:style-name="P8"/>
      <text:p text:style-name="P9">Заместитель начальника Отдела надзорной деятельности и профилактической работы </text:p>
      <text:p text:style-name="P10">по рабочему поселку Локомотивный, Карталинскому, Варненскому и Брединскому районам </text:p>
      <text:p text:style-name="P9">УНД и ПР Главного управления МЧС России по Челябинской области Казанцев И.В.</text:p>
      <text:p text:style-name="P9">Ведущий специалист – эксперт ОНДиПР Богдановская М.А. </text:p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3-11T14:09:41.325115261</meta:creation-date>
    <dc:title>Default</dc:title>
    <meta:editing-cycles>2</meta:editing-cycles>
    <meta:editing-duration>PT1M16S</meta:editing-duration>
    <meta:generator>LibreOffice/6.4.4.2$Linux_X86_64 LibreOffice_project/40$Build-2</meta:generator>
    <dc:date>2022-03-11T14:22:29.487998307</dc:date>
    <meta:document-statistic meta:table-count="1" meta:image-count="0" meta:object-count="0" meta:page-count="1" meta:paragraph-count="16" meta:word-count="229" meta:character-count="1840" meta:non-whitespace-character-count="1603"/>
  </office:meta>
</office:document-meta>
</file>