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Tinos" svg:font-family="Tinos, 'Times New Roman'"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Standard">
      <style:text-properties officeooo:paragraph-rsid="0083fc05"/>
    </style:style>
    <style:style style:name="P7" style:family="paragraph" style:parent-style-name="Footer_20_left" style:master-page-name="Обратная_20_сторона">
      <style:paragraph-properties style:page-number="auto"/>
    </style:style>
    <style:style style:name="P8" style:family="paragraph" style:parent-style-name="Standard">
      <style:paragraph-properties fo:text-align="justify" style:justify-single-word="false"/>
      <style:text-properties style:font-name="Times New Roman" fo:font-size="12pt" fo:font-weight="bold" officeooo:paragraph-rsid="0083fc05" style:font-size-asian="12pt" style:font-weight-asian="bold" style:font-name-complex="Tinos" style:font-size-complex="12pt"/>
    </style:style>
    <style:style style:name="P9" style:family="paragraph" style:parent-style-name="Standard">
      <style:paragraph-properties fo:text-align="center" style:justify-single-word="false"/>
      <style:text-properties style:font-name="Times New Roman" fo:font-size="12pt" fo:font-style="italic" fo:font-weight="bold" officeooo:paragraph-rsid="0083fc05" style:font-size-asian="12pt" style:font-style-asian="italic" style:font-weight-asian="bold" style:font-size-complex="12pt"/>
    </style:style>
    <style:style style:name="P10" style:family="paragraph" style:parent-style-name="Standard">
      <style:paragraph-properties fo:text-align="center" style:justify-single-word="false"/>
      <style:text-properties style:font-name="Times New Roman" fo:font-size="12pt" fo:font-style="italic" fo:font-weight="bold" officeooo:paragraph-rsid="0083fc05" fo:background-color="#ffffff" style:font-size-asian="12pt" style:font-style-asian="italic" style:font-weight-asian="bold" style:font-size-complex="12pt"/>
    </style:style>
    <style:style style:name="P11" style:family="paragraph" style:parent-style-name="Standard" style:master-page-name="First_20_Page">
      <style:paragraph-properties style:page-number="auto"/>
      <style:text-properties officeooo:paragraph-rsid="0083fc05"/>
    </style:style>
    <style:style style:name="P12" style:family="paragraph" style:parent-style-name="Standard" style:list-style-name="L1">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2pt" officeooo:paragraph-rsid="00847ec2" style:font-size-asian="12pt" style:font-size-complex="12pt"/>
    </style:style>
    <style:style style:name="P13" style:family="paragraph" style:parent-style-name="Standard">
      <style:paragraph-properties fo:margin-left="0cm" fo:margin-right="0cm" fo:text-indent="1cm" style:auto-text-indent="false"/>
      <style:text-properties style:font-name="Times New Roman" fo:font-size="12pt" fo:font-weight="bold" officeooo:paragraph-rsid="0083fc05" style:font-size-asian="12pt" style:font-weight-asian="bold" style:font-name-complex="Tinos" style:font-size-complex="12pt"/>
    </style:style>
    <style:style style:name="P14" style:family="paragraph" style:parent-style-name="Text_20_body">
      <style:paragraph-properties fo:text-align="justify" style:justify-single-word="false"/>
      <style:text-properties style:font-name="Times New Roman" fo:font-size="12pt" officeooo:paragraph-rsid="0083fc05" style:font-size-asian="12pt" style:font-size-complex="12pt"/>
    </style:style>
    <style:style style:name="P15" style:family="paragraph" style:parent-style-name="Text_20_body" style:list-style-name="L1">
      <style:paragraph-properties fo:text-align="justify" style:justify-single-word="false"/>
      <style:text-properties style:font-name="Times New Roman" fo:font-size="12pt" style:font-size-asian="12pt" style:font-size-complex="12pt"/>
    </style:style>
    <style:style style:name="P16" style:family="paragraph" style:parent-style-name="Text_20_body">
      <style:paragraph-properties fo:margin-top="0cm" fo:margin-bottom="0.499cm" loext:contextual-spacing="false" fo:text-align="justify" style:justify-single-word="false"/>
      <style:text-properties style:font-name="Times New Roman" fo:font-size="12pt" style:font-size-asian="12pt" style:font-size-complex="12pt"/>
    </style:style>
    <style:style style:name="P17" style:family="paragraph" style:parent-style-name="Text_20_body">
      <style:paragraph-properties fo:margin-top="0cm" fo:margin-bottom="0.499cm" loext:contextual-spacing="false" fo:text-align="justify" style:justify-single-word="false"/>
      <style:text-properties style:font-name="Times New Roman" fo:font-size="12pt" officeooo:paragraph-rsid="00847ec2" style:font-size-asian="12pt" style:font-size-complex="12pt"/>
    </style:style>
    <style:style style:name="P18" style:family="paragraph" style:parent-style-name="Text_20_body" style:list-style-name="L1">
      <style:paragraph-properties fo:margin-top="0cm" fo:margin-bottom="0.499cm" loext:contextual-spacing="false" fo:text-align="justify" style:justify-single-word="false"/>
      <style:text-properties style:font-name="Times New Roman" fo:font-size="12pt" style:font-size-asian="12pt" style:font-size-complex="12pt"/>
    </style:style>
    <style:style style:name="P19" style:family="paragraph" style:parent-style-name="Text_20_body">
      <style:paragraph-properties fo:margin-left="0cm" fo:margin-right="0cm" fo:text-align="justify" style:justify-single-word="false" fo:text-indent="1.27cm" style:auto-text-indent="false"/>
      <style:text-properties style:font-name="Times New Roman" fo:font-size="12pt" fo:font-style="italic" fo:font-weight="normal" officeooo:paragraph-rsid="0083fc05" style:font-size-asian="12pt" style:font-style-asian="italic" style:font-weight-asian="normal" style:font-size-complex="12pt"/>
    </style:style>
    <style:style style:name="T1" style:family="text">
      <style:text-properties officeooo:rsid="005ffed0"/>
    </style:style>
    <style:style style:name="T2" style:family="text">
      <style:text-properties officeooo:rsid="00847ec2"/>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Внимание ДАЧНИКАМ и САДОВОДАМ!</text:p>
      <text:p text:style-name="P6"><text:s/></text:p>
      <text:p text:style-name="P14"><text:s text:c="5"/>Начинается дачный сезон, а вместе с ним и пожароопасный период.</text:p>
      <text:p text:style-name="P17"><text:span text:style-name="T2"><text:s text:c="2"/>ОНДиПР по рабочему поселку Локомотивный, Карталинскому, Варненскому и Брединскому районам призывает садоводов быть бдительными и не пренебрегать требованиями пожарной безопасности. </text:span>. И дело не в наказании в виде штрафа, а в серьезном риске для жизни и имущества как самого беспечного садовода, так и его соседей.</text:p>
      <text:p text:style-name="P16">Несложные правила по предотвращению пожара может и должен соблюдать любой садовод:</text:p>
      <text:list xml:id="list3018151802" text:style-name="L1">
        <text:list-item>
          <text:p text:style-name="P15">Выкосить траву на участке и вокруг него, убрать опавшие листья нужно еще осенью - начинаем подготовку к сезону заранее. Если осенью этого не сделали - выжигать сейчас нельзя. </text:p>
        </text:list-item>
        <text:list-item>
          <text:p text:style-name="P15">Не складировать на участке, особенно между постройками, строительные материалы, горючие жидкости. </text:p>
        </text:list-item>
        <text:list-item>
          <text:p text:style-name="P15">Убрать с участка мусор, а особенно стекло - под солнцем осколки работают как лупа. </text:p>
        </text:list-item>
        <text:list-item>
          <text:p text:style-name="P15">Проверить электропроводку в доме: изолировать, поменять неисправные розетки, ветхую заменить на новую, пригласив специалиста. Не пользоваться неисправными электроприборами. </text:p>
        </text:list-item>
        <text:list-item>
          <text:p text:style-name="P15">Проверить печь, побелить ее, прочистить дымоход от сажи, проверить тягу, прибить на пол перед топкой металлический лист размером не менее 50 на 70 см. Не применять для розжига печи горючие жидкости. </text:p>
        </text:list-item>
        <text:list-item>
          <text:p text:style-name="P15">Обработать деревянные постройки антипиреном - лаком/краской с огнеупорными свойствами. </text:p>
        </text:list-item>
        <text:list-item>
          <text:p text:style-name="P15">Не разжигать мангалы под кронами деревьев и на земле, покрытой сухой травой и листвой. </text:p>
          <text:p text:style-name="P12"><text:s/>Использование открытого огня должно осуществляться в специально оборудованных местах, которые должны быть выполнены в виде котлована (ямы, рва) не менее чем 0,3 метра глубиной и не более 1 метра в диаметре или площадки с прочно установленной на ней металлической емкостью (например, бочка, бак, мангал) или емкостью, выполненной из иных негорючих материалов, исключающих возможность распространения пламени и выпадения сгораемых материалов за пределы очага горения, объемом не более 1 куб. метра.</text:p>
        </text:list-item>
        <text:list-item>
          <text:p text:style-name="P18">Иметь под рукой средства тушения пожара: огнетушители, бочка с водой, ящик с песком. <text:s text:c="2"/><text:line-break/> <text:s/>В течение всего периода использования открытого огня до прекращения процесса тления должен осуществляться контроль за нераспространением горения (тления) за пределы очаговой зоны, а после место очага горения должно быть засыпано землей (песком) или залито водой до полного прекращения горения (тления).</text:p>
        </text:list-item>
      </text:list>
      <text:p text:style-name="P13">Отдел надзорной деятельности и профилактической работы <text:s/>по рабочему поселку Локомотивный, Карталинскому, Варненскому и Брединскому районам </text:p>
      <text:p text:style-name="P13">УНД и ПР Главного управления МЧС России по Челябинской области <text:s/></text:p>
      <text:p text:style-name="P13">в очередной раз обращает внимание  на необходимость соблюдения </text:p>
      <text:p text:style-name="P13">правил пожарной безопасности !!!</text:p>
      <text:p text:style-name="P8"/>
      <text:p text:style-name="P9">Заместитель начальника Отдела надзорной деятельности и профилактической работы </text:p>
      <text:p text:style-name="P10">по рабочему поселку Локомотивный, Карталинскому, Варненскому и Брединскому районам </text:p>
      <text:p text:style-name="P9">УНД и ПР Главного управления МЧС России по Челябинской области Казанцев И.В.</text:p>
      <text:p text:style-name="P9">Ведущий специалист – эксперт ОНДиПР Богдановская М.А. </text:p>
      <text:p text:style-name="P1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Tinos" svg:font-family="Tinos, 'Times New Roman'"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2</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2-04-25T10:04:06.632920796</meta:creation-date>
    <dc:title>Default</dc:title>
    <meta:editing-cycles>5</meta:editing-cycles>
    <meta:editing-duration>PT31M31S</meta:editing-duration>
    <meta:generator>LibreOffice/6.4.4.2$Linux_X86_64 LibreOffice_project/40$Build-2</meta:generator>
    <dc:date>2022-04-25T15:10:06.730210814</dc:date>
    <meta:document-statistic meta:table-count="1" meta:image-count="0" meta:object-count="0" meta:page-count="1" meta:paragraph-count="32" meta:word-count="420" meta:character-count="2978" meta:non-whitespace-character-count="2566"/>
  </office:meta>
</office:document-meta>
</file>