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, 'Times New Roman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841768" style:font-size-asian="12pt" style:font-name-complex="Times New Roman" style:font-size-complex="12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841768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841768" style:font-size-asian="11pt" style:font-size-complex="11pt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1cm" style:auto-text-indent="false" style:page-number="auto"/>
      <style:text-properties fo:color="#000000" style:font-name="Tinos" officeooo:rsid="00841768" officeooo:paragraph-rsid="00841768" style:font-name-complex="Tinos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nos" style:text-underline-style="solid" style:text-underline-width="auto" style:text-underline-color="font-color" fo:font-weight="bold" officeooo:rsid="00841768" officeooo:paragraph-rsid="00841768" style:font-weight-asian="bold" style:font-name-complex="Tinos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officeooo:rsid="00841768" officeooo:paragraph-rsid="00841768" style:font-size-asian="11pt" style:font-name-complex="Tinos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000000" style:font-name="Times New Roman" fo:font-size="11pt" officeooo:rsid="008509df" officeooo:paragraph-rsid="008509df" style:font-size-asian="11pt" style:font-name-complex="Tinos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000000" style:font-name="Times New Roman" fo:font-size="11pt" officeooo:rsid="008509df" officeooo:paragraph-rsid="0086a333" style:font-size-asian="11pt" style:font-name-complex="Tinos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officeooo:rsid="00841768" officeooo:paragraph-rsid="00841768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0pt" officeooo:paragraph-rsid="0081c891" style:font-size-asian="10pt" style:font-name-complex="Tinos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0pt" officeooo:paragraph-rsid="0081c891" style:font-size-asian="10pt" style:font-name-complex="Tinos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0pt" officeooo:rsid="0086d8e0" officeooo:paragraph-rsid="0086d8e0" style:font-size-asian="10pt" style:font-name-complex="Tinos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841768" officeooo:paragraph-rsid="00841768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font-size="11pt" officeooo:paragraph-rsid="0086a333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83b42e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86d8e0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81c891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83b42e" style:font-size-asian="11pt" style:font-name-complex="Tinos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81c891" style:font-size-asian="11pt" style:font-name-complex="Tinos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officeooo:rsid="005ffed0"/>
    </style:style>
    <style:style style:name="T2" style:family="text">
      <style:text-properties fo:color="#000000"/>
    </style:style>
    <style:style style:name="T3" style:family="text">
      <style:text-properties fo:color="#000000" officeooo:rsid="0081c891"/>
    </style:style>
    <style:style style:name="T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" style:family="text">
      <style:text-properties fo:color="#000000" style:font-name-complex="Tinos"/>
    </style:style>
    <style:style style:name="T6" style:family="text">
      <style:text-properties fo:color="#000000" officeooo:rsid="0081c891" style:font-name-complex="Tinos"/>
    </style:style>
    <style:style style:name="T7" style:family="text">
      <style:text-properties fo:color="#000000" officeooo:rsid="0083b42e" style:font-name-complex="Tinos"/>
    </style:style>
    <style:style style:name="T8" style:family="text">
      <style:text-properties fo:color="#000000" officeooo:rsid="0086d8e0" style:font-name-complex="Tinos"/>
    </style:style>
    <style:style style:name="T9" style:family="text">
      <style:text-properties fo:color="#000000" officeooo:rsid="0086a333" style:font-name-complex="Tinos"/>
    </style:style>
    <style:style style:name="T10" style:family="text">
      <style:text-properties fo:color="#000000" officeooo:rsid="008509df" style:font-name-complex="Tinos"/>
    </style:style>
    <style:style style:name="T11" style:family="text">
      <style:text-properties fo:color="#000000" fo:font-size="12pt" style:font-size-asian="12pt" style:font-name-complex="Tinos"/>
    </style:style>
    <style:style style:name="T12" style:family="text">
      <style:text-properties fo:color="#000000" fo:font-size="12pt" officeooo:rsid="0086a333" style:font-size-asian="12pt" style:font-name-complex="Tinos" style:font-size-complex="12pt"/>
    </style:style>
    <style:style style:name="T13" style:family="text">
      <style:text-properties fo:color="#000000" fo:font-size="12pt" officeooo:rsid="008509df" style:font-size-asian="12pt" style:font-name-complex="Tinos" style:font-size-complex="12pt"/>
    </style:style>
    <style:style style:name="T14" style:family="text">
      <style:text-properties fo:color="#000000" fo:font-size="12pt" officeooo:rsid="0081c891" style:font-size-asian="12pt" style:font-name-complex="Tinos"/>
    </style:style>
    <style:style style:name="T15" style:family="text">
      <style:text-properties fo:color="#000000" fo:font-size="12pt" officeooo:rsid="0086d8e0" style:font-size-asian="12pt" style:font-name-complex="Tinos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style:font-name="Times New Roman" fo:font-size="12pt" style:font-size-asian="12pt" style:font-name-complex="Tinos"/>
    </style:style>
    <style:style style:name="T18" style:family="text">
      <style:text-properties fo:color="#000000" style:font-name="Times New Roman" fo:font-size="12pt" officeooo:rsid="0086a333" style:font-size-asian="12pt" style:font-name-complex="Tinos" style:font-size-complex="12pt"/>
    </style:style>
    <style:style style:name="T19" style:family="text">
      <style:text-properties fo:color="#000000" style:font-name="Times New Roman" fo:font-size="12pt" officeooo:rsid="008509df" style:font-size-asian="12pt" style:font-name-complex="Tinos" style:font-size-complex="12pt"/>
    </style:style>
    <style:style style:name="T20" style:family="text">
      <style:text-properties fo:color="#000000" style:font-name="Times New Roman" fo:font-size="12pt" officeooo:rsid="0081c891" style:font-size-asian="12pt" style:font-name-complex="Tinos"/>
    </style:style>
    <style:style style:name="T21" style:family="text">
      <style:text-properties fo:color="#000000" style:font-name="Times New Roman" fo:font-size="12pt" officeooo:rsid="0086d8e0" style:font-size-asian="12pt" style:font-name-complex="Tinos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officeooo:rsid="0081c891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font-style="italic" fo:font-weight="bold" fo:background-color="#ffffff" loext:char-shading-value="0" style:font-style-asian="italic" style:font-weight-asian="bold" style:font-weight-complex="bold"/>
    </style:style>
    <style:style style:name="T26" style:family="text">
      <style:text-properties officeooo:rsid="0086a333"/>
    </style:style>
    <style:style style:name="T27" style:family="text">
      <style:text-properties officeooo:rsid="0086d8e0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name-complex="Times New Roman"/>
    </style:style>
    <style:style style:name="T30" style:family="text">
      <style:text-properties style:font-name-complex="Tinos"/>
    </style:style>
    <style:style style:name="T31" style:family="text">
      <style:text-properties officeooo:rsid="0081c891" style:font-name-complex="Tinos"/>
    </style:style>
    <style:style style:name="T32" style:family="text">
      <style:text-properties fo:font-variant="normal" fo:text-transform="none" fo:color="#000000" style:font-name="Times New Roman1" fo:font-size="15pt" fo:letter-spacing="normal" fo:font-style="normal" fo:font-weight="normal" style:font-name-complex="Tinos"/>
    </style:style>
    <style:style style:name="T33" style:family="text">
      <style:text-properties fo:font-variant="normal" fo:text-transform="none" fo:color="#1a0dab" style:font-name="Times New Roman1" fo:font-size="15pt" fo:letter-spacing="normal" fo:font-style="normal" style:text-underline-style="solid" style:text-underline-width="auto" style:text-underline-color="font-color" fo:font-weight="normal" fo:background-color="transparent" loext:char-shading-value="0" style:font-name-complex="Tinos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ВНИМАНИЕ !!! ВНИМАНИЕ !!! ВНИМАНИЕ !!!</text:p>
      <text:p text:style-name="P19"><text:span text:style-name="T5">Уважаемые п</text:span><text:span text:style-name="T16">равообладатели земельных участков (собственники земельных участков, землепользователи, землевладельцы и арендаторы земельных участков), расположенных в границах населенных пунктов и на территориях общего пользования вне границ населенных пунктов и правообладатели территорий ведения гражданами садоводства или огородничества для собственных нужд в соответствии с </text:span><text:span text:style-name="T22">Постановление Правительства РФ от 16.09.2020 N 1479 "Об утверждении Правил противопожарного режима в Российской Федерации" Вам необходимо</text:span><text:span text:style-name="T16"> производить своевременную уборку мусора, сухой растительности и покос травы.</text:span></text:p>
      <text:p text:style-name="P12">Границы уборки указанных территорий определяются границами земельного участка на основании кадастрового или межевого плана.</text:p>
      <text:p text:style-name="P15">Запрещается использовать противопожарные расстояния между зданиями, сооружениями и строениями для складирования материалов, мусора, травы и иных отходов, оборудования и тары, строительства (размещения) зданий и сооружений, в том числе временных, для разведения костров, приготовления пищи с применением открытого огня (мангалов, жаровен и др.) и сжигания отходов и тары.</text:p>
      <text:p text:style-name="P8"><text:tab/>На территориях общего пользования, прилегающих к жилым домам, садовым домам, объектам недвижимого имущества, относящимся к имуществу общего пользования садоводческого или огороднического некоммерческого товарищества, а также в лесах, лесопарковых зонах и на землях сельскохозяйственного назначения запрещается устраивать свалки горючих отходов.</text:p>
      <text:p text:style-name="P8"><text:tab/>На территориях общего пользования городских и сельских поселений, городских и муниципальных округов, на территориях садоводства или огородничества, в том числе вне границ указанных территорий, в охранных зонах линий электропередачи, электрических станций и подстанций, а также в лесах, лесопарковых зонах и на землях сельскохозяйственного назначения запрещается устраивать свалки <text:span text:style-name="T27">горючих </text:span>отходов.</text:p>
      <text:p text:style-name="P8"><text:tab/>Руководитель организации, лица, владеющие, пользующиеся и (или) распоряжающиеся объектами защиты, обеспечивают очистку объекта защиты от горючих отходов, мусора, тары и сухой растительности.</text:p>
      <text:p text:style-name="P12"><text:s/>Правообладатели земельных участков (собственники земельных участков, землепользователи, землевладельцы и арендаторы земельных участков) сельскохозяйственного назначения должны принимать меры по защите сельскохозяйственных угодий от зарастания сорной растительностью и своевременному проведению сенокошения на сенокосах.</text:p>
      <text:p text:style-name="P13">Согласно Решения Совета Депутатов Карталинского городского поселения от 30.10.2017 года № 119 «Об утверждении Правил благоустройства территории Карталинского городского поселения» также необходимо благоустраивать прилегающею территорию, границы прилегающей территории определяются от внешних границ здания, строения, сооружения и ограждения по периметру земельного участка, а именно:</text:p>
      <text:p text:style-name="P14">1. Для отдельно стоящих торговых объектов, объектов бытового обслуживания, <text:span text:style-name="T26">на расстоянии 25 метров;</text:span></text:p>
      <text:p text:style-name="P14"><text:span text:style-name="T26">2. Для индивидуальных жилых домов - 10 метров от периметра внешнего ограждения, а со стороны въезда (входа) - до проезжей части дороги;</text:span></text:p>
      <text:p text:style-name="P14"><text:span text:style-name="T26">3. Для многоквартирных домов - в границах придомовой территории;</text:span></text:p>
      <text:p text:style-name="P20"><text:span text:style-name="T9">4. Д</text:span><text:span text:style-name="T10">ля гаражных кооперативов, садоводческих, огороднических и дачных объединений на расстоянии 25 метров </text:span><text:span text:style-name="T9">от границы отведенной территории;</text:span></text:p>
      <text:p text:style-name="P20"><text:span text:style-name="T9">5. Для промышленных, производственных объектов - 50 метров от внешней стены объекта, а при наличии ограждения - 50 метров от ограждения. <text:s/></text:span><text:span text:style-name="T10"><text:s/></text:span></text:p>
      <text:p text:style-name="P9"><text:span text:style-name="T34"><text:tab/></text:span><text:span text:style-name="T5">Также напоминаем, что в соответствии с частью </text:span><text:span text:style-name="T6">1</text:span><text:span text:style-name="T5"> статьи 20.4 Ко</text:span><text:span text:style-name="T8">АП РФ</text:span><text:span text:style-name="T5"> за нарушения требований пожарной безопасности, предусмотрена административная ответственность в виде </text:span><text:span text:style-name="T8">предупреждения или </text:span><text:span text:style-name="T5">штрафа:</text:span></text:p>
      <text:p text:style-name="P21"><draw:frame draw:style-name="fr1" draw:name="Врезка1" text:anchor-type="char" svg:x="0cm" svg:width="0.767cm" draw:z-index="0"><draw:text-box fo:min-height="0.556cm"><text:p text:style-name="Text_20_body"/></draw:text-box></draw:frame><text:span text:style-name="T30">- на граждан в размере от </text:span><text:span text:style-name="T31">5</text:span><text:span text:style-name="T30"> тысяч рублей до </text:span><text:span text:style-name="T31">15</text:span><text:span text:style-name="T30"> тысяч рублей;</text:span></text:p>
      <text:p text:style-name="P21"><text:span text:style-name="T30">- на должностных лиц - от </text:span><text:span text:style-name="T31">20</text:span><text:span text:style-name="T30"> тысяч рублей до </text:span><text:span text:style-name="T31">30</text:span><text:span text:style-name="T30"> тысяч рублей;</text:span></text:p>
      <text:p text:style-name="P21"><text:span text:style-name="T30">- на лиц, осуществляющих предпринимательскую деятельность без образования юридического лица - от </text:span><text:span text:style-name="T31">40</text:span><text:span text:style-name="T30"> тысяч рублей до </text:span><text:span text:style-name="T31">60</text:span><text:span text:style-name="T30"> тысяч рублей;</text:span></text:p>
      <text:p text:style-name="P24"><text:span text:style-name="T2">- на юридических лиц - от </text:span><text:span text:style-name="T3">300</text:span><text:span text:style-name="T2"> тысяч рублей до </text:span><text:span text:style-name="T3">400</text:span><text:span text:style-name="T2"> тысяч рублей;</text:span></text:p>
      <text:p text:style-name="P22"><text:span text:style-name="T8">Те же действия совершенные в условиях особого противопожарного режима, предусмотрена административная ответственность в виде штрафа:</text:span></text:p>
      <text:p text:style-name="P23"><text:span text:style-name="T30">- на граждан в размере от </text:span><text:span text:style-name="T31">10</text:span><text:span text:style-name="T30"> тысяч рублей до </text:span><text:span text:style-name="T31">20</text:span><text:span text:style-name="T30"> тысяч рублей;</text:span></text:p>
      <text:p text:style-name="P23"><text:span text:style-name="T30">- на должностных лиц - от </text:span><text:span text:style-name="T31">30</text:span><text:span text:style-name="T30"> тысяч рублей до </text:span><text:span text:style-name="T31">60</text:span><text:span text:style-name="T30"> тысяч рублей;</text:span></text:p>
      <text:p text:style-name="P23"><text:span text:style-name="T30">- на лиц, осуществляющих предпринимательскую деятельность без образования юридического лица - от </text:span><text:span text:style-name="T31">60</text:span><text:span text:style-name="T30"> тысяч рублей до </text:span><text:span text:style-name="T31">80</text:span><text:span text:style-name="T30"> тысяч рублей;</text:span></text:p>
      <text:p text:style-name="P25">- на юридических лиц - от <text:span text:style-name="T23">4</text:span>00 тысяч рублей до <text:span text:style-name="T23">8</text:span>00 тысяч рублей.</text:p>
      <text:p text:style-name="P16"/>
      <text:p text:style-name="P17"><text:span text:style-name="T24">Заместитель начальника Отдела надзорной деятельности и профилактической работы </text:span></text:p>
      <text:p text:style-name="P26"><text:span text:style-name="T25">по рабочему поселку Локомотивный, Карталинскому, Варненскому и Брединскому районам </text:span></text:p>
      <text:p text:style-name="P17"><text:span text:style-name="T24">УНД и ПР Главного управления МЧС России по Челябинской области Казанцев И.В.</text:span></text:p>
      <text:p text:style-name="P18"><text:span text:style-name="T24">Ведущий специалист - эксперт отдела Богдановская М.А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, 'Times New Roman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apple-converted-space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2cm" fo:margin-left="1.108cm" fo:margin-right="0.6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5</meta:editing-cycles>
    <meta:editing-duration>PT22M24S</meta:editing-duration>
    <meta:generator>LibreOffice/6.4.4.2$Linux_X86_64 LibreOffice_project/40$Build-2</meta:generator>
    <dc:date>2022-08-22T14:54:03.301631753</dc:date>
    <meta:document-statistic meta:table-count="1" meta:image-count="0" meta:object-count="0" meta:page-count="1" meta:paragraph-count="38" meta:word-count="615" meta:character-count="4669" meta:non-whitespace-character-count="4081"/>
  </office:meta>
</office:document-meta>
</file>